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CLAIM NUMBER: [xxx]</text:p>
      <text:p text:style-name="Normal"/>
      <text:p text:style-name="Normal">[xxx] (DEFENDANT) V [xxx] (CLAIMANT)</text:p>
      <text:p text:style-name="Normal"/>
      <text:p text:style-name="Normal">DEFENDANT'S COUNTERCLAIM AGAINST THE CLAIMANT</text:p>
      <text:p text:style-name="Normal"/>
      <text:p text:style-name="Normal">1. This is the Defendant's counterclaim against the Claimant for unlawful processing of data by the Claimant causing damage and/or distress to the Defendant.</text:p>
      <text:p text:style-name="Normal"/>
      <text:p text:style-name="Normal">2. Between [date] and [date] the Claimant processed the Defendant's personal data in such a way as to cause the Defendant significant damage and/or substantial distress. The damage and/or distress caused was unwarranted.</text:p>
      <text:p text:style-name="Normal"/>
      <text:p text:style-name="Normal">3. Briefly, the Defendant was caused significant damage and/or substantial distress because</text:p>
      <text:p text:style-name="Normal"/>
      <text:p text:style-name="Normal">(a) [reason 1]</text:p>
      <text:p text:style-name="Normal"/>
      <text:p text:style-name="Normal">(b) [etc]</text:p>
      <text:p text:style-name="Normal"/>
      <text:p text:style-name="Normal">4. Briefly, the damage/and or distress was unwarranted because the Claimant had no good reason to process the data in the way that it did.</text:p>
      <text:p text:style-name="Normal"/>
      <text:p text:style-name="Normal">5. On [date] the Defendant sent the Claimant a letter objecting to the processing of their personal data, indicating how the processing of their personal data was causing significant damage and/or substantial distress, and asking the Claimant to cease processing their data in this manner.</text:p>
      <text:p text:style-name="Normal"/>
      <text:p text:style-name="Normal">6. In the period after receipt of this letter the Claimant continued to process the Defendant's personal data in such a way as to cause significant damage and/or substantial distress.</text:p>
      <text:p text:style-name="Normal"/>
      <text:p text:style-name="Normal">7. Breaching the provisions of the Data Protection Act 1998 gives rise to liability in tort - Google Inc v Vidal-Hall &amp; Ors [2015] EWCA Civ 311.</text:p>
      <text:p text:style-name="Normal"/>
      <text:p text:style-name="Normal">And the Defendant claims:</text:p>
      <text:p text:style-name="Normal"/>
      <text:p text:style-name="Normal">(a) damages, in such sums as the Court may find; and</text:p>
      <text:p text:style-name="Normal"/>
      <text:p text:style-name="Normal">(b) interest, pursuant to s. 69 of the County Courts Act 1984, at such rates and for such periods on the sums found due to the Defendant as the Court may think fit.</text:p>
      <text:p text:style-name="Normal"/>
      <text:p text:style-name="Normal">The Defendant believes the facts stated in this counterclaim are true.</text:p>
      <text:p text:style-name="Normal"/>
      <text:p text:style-name="Normal">Signed by the Defendant:</text:p>
      <text:p text:style-name="Normal"/>
      <text:p text:style-name="Normal">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Mellish</meta:initial-creator>
    <dc:creator/>
    <meta:creation-date>2017-01-26T19:05:00Z</meta:creation-date>
    <dc:date>2017-01-26T19:05:00Z</dc:date>
    <meta:template xlink:href="Normal.dotm" xlink:type="simple"/>
    <meta:editing-cycles>1</meta:editing-cycles>
    <meta:editing-duration>PT0S</meta:editing-duration>
    <meta:document-statistic meta:page-count="1" meta:paragraph-count="3" meta:word-count="256" meta:character-count="1717" meta:row-count="12" meta:non-whitespace-character-count="1464"/>
  </office:meta>
</office:document-meta>
</file>